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84F0000014A5EF8EBC6DCF631C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paragraph-properties fo:text-align="justify" style:justify-single-word="false"/>
      <style:text-properties style:font-name="Times New Roman" fo:font-size="12pt" officeooo:paragraph-rsid="000e480c" style:font-size-asian="12pt" style:font-name-complex="Times New Roman" style:font-size-complex="12pt"/>
    </style:style>
    <style:style style:name="P6" style:family="paragraph" style:parent-style-name="Párrafo_20_de_20_lista">
      <style:paragraph-properties fo:margin-left="0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7" style:family="paragraph" style:parent-style-name="Párrafo_20_de_20_lista">
      <style:paragraph-properties fo:margin-left="0.501cm" fo:margin-right="0cm" fo:text-align="justify"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8" style:family="paragraph" style:parent-style-name="Standard">
      <style:text-properties style:font-name="Times New Roman" fo:font-size="12pt" officeooo:paragraph-rsid="000e480c" style:font-size-asian="12pt" style:font-name-complex="Times New Roman" style:font-size-complex="12pt"/>
    </style:style>
    <style:style style:name="P9" style:family="paragraph" style:parent-style-name="Párrafo_20_de_20_lista">
      <style:paragraph-properties fo:margin-left="0.501cm" fo:margin-right="0cm" fo:text-indent="0cm" style:auto-text-indent="false"/>
      <style:text-properties style:font-name="Times New Roman" fo:font-size="12pt" officeooo:paragraph-rsid="000e480c"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e480c" style:font-size-asian="12pt" style:font-name-complex="Times New Roman" style:font-size-complex="12pt"/>
    </style:style>
    <style:style style:name="P11" style:family="paragraph" style:parent-style-name="Standard">
      <style:paragraph-properties fo:margin-top="0cm" fo:margin-bottom="0cm" style:contextual-spacing="false" fo:line-height="100%" style:text-autospace="none"/>
      <style:text-properties style:font-name="Times New Roman" fo:font-size="12pt" officeooo:paragraph-rsid="000e480c" style:font-size-asian="12pt" style:font-name-complex="Times New Roman" style:font-size-complex="12pt"/>
    </style:style>
    <style:style style:name="P12" style:family="paragraph" style:parent-style-name="Standard">
      <style:paragraph-properties fo:margin-top="0cm" fo:margin-bottom="0cm" style:contextual-spacing="false" fo:line-height="100%"/>
      <style:text-properties style:font-name="Times New Roman" fo:font-size="12pt" officeooo:paragraph-rsid="000e480c" style:font-size-asian="12pt" style:font-name-complex="Times New Roman" style:font-size-complex="12pt"/>
    </style:style>
    <style:style style:name="P13" style:family="paragraph" style:parent-style-name="Párrafo_20_de_20_lista">
      <style:paragraph-properties fo:margin-left="0.501cm" fo:margin-right="0cm" fo:margin-top="0cm" fo:margin-bottom="0cm" style:contextual-spacing="false" fo:line-height="100%" fo:text-indent="0cm" style:auto-text-indent="false"/>
      <style:text-properties style:font-name="Times New Roman" fo:font-size="12pt" officeooo:paragraph-rsid="000e480c" style:font-size-asian="12pt" style:font-name-complex="Times New Roman" style:font-size-complex="12pt"/>
    </style:style>
    <style:style style:name="P14" style:family="paragraph" style:parent-style-name="Párrafo_20_de_20_lista">
      <style:paragraph-properties fo:margin-left="0cm" fo:margin-right="0cm" fo:text-align="end"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15" style:family="paragraph" style:parent-style-name="Párrafo_20_de_20_lista">
      <style:paragraph-properties fo:margin-left="0cm" fo:margin-right="0cm" fo:text-align="center"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16" style:family="paragraph" style:parent-style-name="Párrafo_20_de_20_lista">
      <style:paragraph-properties fo:margin-left="0cm" fo:margin-right="0cm" fo:text-align="start" style:justify-single-word="false" fo:text-indent="0cm" style:auto-text-indent="false"/>
      <style:text-properties style:font-name="Times New Roman" fo:font-size="12pt" officeooo:paragraph-rsid="000e480c" style:font-size-asian="12pt" style:font-name-complex="Times New Roman" style:font-size-complex="12pt"/>
    </style:style>
    <style:style style:name="P17" style:family="paragraph" style:parent-style-name="Standard">
      <style:paragraph-properties fo:margin-top="0cm" fo:margin-bottom="0cm" style:contextual-spacing="false" fo:line-height="100%"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1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19" style:family="paragraph" style:parent-style-name="Standard">
      <style:paragraph-properties fo:margin-top="0cm" fo:margin-bottom="0cm" style:contextual-spacing="false" fo:line-height="100%"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officeooo:paragraph-rsid="000e480c"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style:contextual-spacing="false" fo:line-height="100%" style:text-autospace="non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font-weight-complex="bold"/>
    </style:style>
    <style:style style:name="P22"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23"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24"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2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weight-complex="bold"/>
    </style:style>
    <style:style style:name="P2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1pt" officeooo:paragraph-rsid="000f3f17" style:font-size-asian="11pt" style:language-asian="es" style:country-asian="ES" style:font-name-complex="Times New Roman" style:font-size-complex="11pt" style:font-style-complex="italic" style:font-weight-complex="bold"/>
    </style:style>
    <style:style style:name="P27"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style:text-underline-style="solid" style:text-underline-width="auto" style:text-underline-color="font-color" fo:font-weight="bold" officeooo:rsid="000f3f17" officeooo:paragraph-rsid="000f3f17" style:font-size-asian="11pt" style:language-asian="es" style:country-asian="ES" style:font-weight-asian="bold" style:font-name-complex="Times New Roman"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8pt" fo:font-weight="bold" officeooo:rsid="00156587" officeooo:paragraph-rsid="00156587" style:font-size-asian="18pt" style:language-asian="es" style:country-asian="ES" style:font-weight-asian="bold" style:font-name-complex="Times New Roman" style:font-size-complex="18pt" style:font-weight-complex="bold"/>
    </style:style>
    <style:style style:name="P29" style:family="paragraph" style:parent-style-name="Standard">
      <style:paragraph-properties fo:text-align="justify" style:justify-single-word="false"/>
    </style:style>
    <style:style style:name="P30" style:family="paragraph" style:parent-style-name="Párrafo_20_de_20_lista">
      <style:paragraph-properties fo:margin-left="0cm" fo:margin-right="0cm" fo:text-align="justify" style:justify-single-word="false" fo:text-indent="0cm" style:auto-text-indent="false"/>
      <style:text-properties officeooo:paragraph-rsid="000e480c"/>
    </style:style>
    <style:style style:name="P31" style:family="paragraph" style:parent-style-name="Standard">
      <style:paragraph-properties fo:text-align="justify" style:justify-single-word="false"/>
      <style:text-properties fo:font-size="8pt" style:font-size-asian="8pt" style:font-size-complex="8pt"/>
    </style:style>
    <style:style style:name="P32" style:family="paragraph" style:parent-style-name="Standard">
      <style:paragraph-properties fo:margin-top="0cm" fo:margin-bottom="0cm" style:contextual-spacing="false" fo:line-height="100%" fo:text-align="center" style:justify-single-word="false" style:text-autospace="none"/>
      <style:text-properties officeooo:paragraph-rsid="000e480c"/>
    </style:style>
    <style:style style:name="P33" style:family="paragraph" style:parent-style-name="Standard">
      <style:paragraph-properties fo:margin-top="0cm" fo:margin-bottom="0cm" style:contextual-spacing="false" fo:line-height="100%" fo:text-align="justify" style:justify-single-word="false" style:text-autospace="none"/>
      <style:text-properties officeooo:paragraph-rsid="000e480c"/>
    </style:style>
    <style:style style:name="P34" style:family="paragraph" style:parent-style-name="Standard">
      <style:paragraph-properties fo:margin-top="0cm" fo:margin-bottom="0cm" style:contextual-spacing="false" fo:line-height="100%" fo:text-align="center" style:justify-single-word="false" style:text-autospace="none"/>
      <style:text-properties fo:font-style="normal" fo:font-weight="bold" officeooo:paragraph-rsid="000e480c" style:font-style-asian="normal" style:font-weight-asian="bold" style:font-style-complex="normal" style:font-weight-complex="bold"/>
    </style:style>
    <style:style style:name="P35" style:family="paragraph" style:parent-style-name="Standard">
      <style:paragraph-properties fo:margin-top="0cm" fo:margin-bottom="0cm" style:contextual-spacing="false" fo:line-height="100%" fo:text-align="justify" style:justify-single-word="false" style:text-autospace="none"/>
      <style:text-properties fo:font-size="11pt" officeooo:paragraph-rsid="000f3f17" style:font-size-asian="11pt"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font-variant="normal" fo:text-transform="none" fo:color="#000000" loext:opacity="100%" style:font-name="Times New Roman" fo:font-size="11pt" fo:letter-spacing="normal" fo:language="es" fo:country="ES" fo:font-style="normal" style:text-underline-style="none" fo:font-weight="normal" officeooo:paragraph-rsid="000f3f17"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37"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loext:opacity="100%" style:font-name="Times New Roman" fo:font-size="12pt" fo:letter-spacing="normal" fo:language="es" fo:country="ES" fo:font-style="normal" style:text-underline-style="none" fo:font-weight="normal" officeooo:paragraph-rsid="000e480c"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38" style:family="paragraph" style:parent-style-name="Párrafo_20_de_20_lista">
      <style:paragraph-properties fo:margin-left="0cm" fo:margin-right="0cm" fo:text-align="center" style:justify-single-word="false" fo:text-indent="0cm" style:auto-text-indent="false"/>
      <style:text-properties officeooo:paragraph-rsid="000e480c"/>
    </style:style>
    <style:style style:name="P39" style:family="paragraph" style:parent-style-name="Párrafo_20_de_20_lista">
      <style:paragraph-properties fo:margin-left="0cm" fo:margin-right="0cm" fo:text-indent="0cm" style:auto-text-indent="false"/>
      <style:text-properties officeooo:paragraph-rsid="000e480c"/>
    </style:style>
    <style:style style:name="P40" style:family="paragraph" style:parent-style-name="Párrafo_20_de_20_lista">
      <style:paragraph-properties fo:margin-left="0.501cm" fo:margin-right="0cm" fo:text-indent="0cm" style:auto-text-indent="false"/>
      <style:text-properties officeooo:paragraph-rsid="000e480c"/>
    </style:style>
    <style:style style:name="P41" style:family="paragraph" style:parent-style-name="Standard" style:master-page-name="Standard">
      <style:paragraph-properties fo:margin-top="0cm" fo:margin-bottom="0cm" style:contextual-spacing="false" fo:line-height="100%" style:page-number="auto" style:text-autospace="none"/>
      <style:text-properties style:font-name="Times New Roman" fo:font-size="12pt" fo:font-weight="bold" officeooo:paragraph-rsid="000e480c" style:font-size-asian="12pt" style:language-asian="es" style:country-asian="ES" style:font-weight-asian="bold" style:font-name-complex="Times New Roman" style:font-size-complex="12pt" style:font-weight-complex="bold"/>
    </style:style>
    <style:style style:name="P42"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43"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rsid="00120ecd" officeooo:paragraph-rsid="00120ecd" style:font-size-asian="12pt" style:font-weight-asian="bold" style:font-name-complex="Times New Roman" style:font-size-complex="12pt"/>
    </style:style>
    <style:style style:name="P44"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officeooo:paragraph-rsid="000e480c" style:font-size-asian="12pt" style:font-weight-asian="bold" style:font-name-complex="Times New Roman" style:font-size-complex="12pt"/>
    </style:style>
    <style:style style:name="P45" style:family="paragraph" style:parent-style-name="Párrafo_20_de_20_lista" style:list-style-name="WW8Num7">
      <style:paragraph-properties fo:margin-left="0.501cm" fo:margin-right="0cm" fo:margin-top="0cm" fo:margin-bottom="0cm" style:contextual-spacing="false" fo:line-height="100%"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P46" style:family="paragraph" style:parent-style-name="Párrafo_20_de_20_lista" style:list-style-name="WW8Num7">
      <style:paragraph-properties fo:margin-left="0.501cm" fo:margin-right="0cm" fo:margin-top="0cm" fo:margin-bottom="0cm" style:contextual-spacing="false" fo:line-height="100%" fo:text-align="justify" style:justify-single-word="false" fo:text-indent="-0.501cm" style:auto-text-indent="false" style:snap-to-layout-grid="false"/>
      <style:text-properties style:font-name="Times New Roman" fo:font-size="12pt" officeooo:paragraph-rsid="000e480c"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120ecd" style:font-size-asian="12pt" style:font-weight-asian="bold" style:font-name-complex="Times New Roman" style:font-size-complex="12pt" style:font-weight-complex="bold"/>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fb212" style:font-size-asian="12pt" style:font-name-complex="Times New Roman" style:font-size-complex="12pt"/>
    </style:style>
    <style:style style:name="T10" style:family="text">
      <style:text-properties style:font-name="Times New Roman" fo:font-size="12pt" officeooo:rsid="00120ecd" style:font-size-asian="12pt" style:font-name-complex="Times New Roman" style:font-size-complex="12pt"/>
    </style:style>
    <style:style style:name="T11" style:family="text">
      <style:text-properties style:font-name="Times New Roman" fo:font-size="12pt" officeooo:rsid="0012dc98"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font-style-complex="italic"/>
    </style:style>
    <style:style style:name="T13" style:family="text">
      <style:text-properties style:font-name="Times New Roman" style:language-asian="es" style:country-asian="ES" style:font-name-complex="Times New Roman"/>
    </style:style>
    <style:style style:name="T14" style:family="text">
      <style:text-properties style:font-name="Times New Roman" style:language-asian="es" style:country-asian="ES" style:font-name-complex="Times New Roman" style:font-style-complex="italic"/>
    </style:style>
    <style:style style:name="T15" style:family="text">
      <style:text-properties style:font-name="Times New Roman" fo:font-style="italic" style:language-asian="es" style:country-asian="ES" style:font-style-asian="italic" style:font-name-complex="Times New Roman" style:font-style-complex="italic"/>
    </style:style>
    <style:style style:name="T16" style:family="text">
      <style:text-properties fo:font-size="9pt" style:font-size-asian="9pt" style:font-size-complex="9pt"/>
    </style:style>
    <style:style style:name="T17" style:family="text">
      <style:text-properties fo:font-size="8pt" style:font-size-asian="8pt" style:font-size-complex="8pt"/>
    </style:style>
    <style:style style:name="T18" style:family="text">
      <style:text-properties officeooo:rsid="0010fcdf"/>
    </style:style>
    <style:style style:name="T19" style:family="text">
      <style:text-properties fo:font-size="11pt" style:font-size-asian="11pt" style:font-size-complex="11pt"/>
    </style:style>
    <style:style style:name="T20" style:family="text">
      <style:text-properties officeooo:rsid="0012e31d"/>
    </style:style>
    <style:style style:name="T21" style:family="text">
      <style:text-properties officeooo:rsid="0013d2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8">ANEXO I</text:p>
      <text:p text:style-name="P18"/>
      <text:p text:style-name="P17"/>
      <text:p text:style-name="P17"/>
      <text:list xml:id="list3984269809" text:style-name="WW8Num6">
        <text:list-item>
          <text:p text:style-name="P42"><draw:frame draw:style-name="fr1" draw:name="Marco1" text:anchor-type="char" svg:x="12.042cm" svg:y="-1.744cm" svg:width="2.824cm" svg:height="2.665cm" draw:z-index="3"><draw:text-box><text:p text:style-name="P29"><text:span text:style-name="T16">Nº DE LEGAJO <text:s/>DE POSTULANTE OTORGADO POR SPPDP</text:span><text:span text:style-name="T17">:</text:span></text:p><text:p text:style-name="P31"/></draw:text-box></draw:frame>SOLICITUD DE INSCRIPCIÓN:</text:p>
        </text:list-item>
      </text:list>
      <text:p text:style-name="P24"/>
      <table:table table:name="Tabla2" table:style-name="Tabla2">
        <table:table-column table:style-name="Tabla2.A"/>
        <table:table-row table:style-name="Tabla2.1">
          <table:table-cell table:style-name="Tabla2.A1" office:value-type="string">
            <text:list xml:id="list2551260383" text:style-name="WW8Num7">
              <text:list-item>
                <text:p text:style-name="P45">CARGO PARA EL QUE SE POSTULA: </text:p>
              </text:list-item>
            </text:list>
            <text:p text:style-name="P8"/>
            <text:p text:style-name="P12"/>
          </table:table-cell>
        </table:table-row>
        <table:table-row table:style-name="Tabla2.1">
          <table:table-cell table:style-name="Tabla2.A1" office:value-type="string">
            <text:list xml:id="list110136215043687" text:continue-numbering="true" text:style-name="WW8Num7">
              <text:list-item>
                <text:p text:style-name="P45">APELLIDO/S DEL POSTULANTE:</text:p>
              </text:list-item>
            </text:list>
            <text:p text:style-name="P9"/>
          </table:table-cell>
        </table:table-row>
        <table:table-row table:style-name="Tabla2.1">
          <table:table-cell table:style-name="Tabla2.A1" office:value-type="string">
            <text:list xml:id="list110136973489740" text:continue-numbering="true" text:style-name="WW8Num7">
              <text:list-item>
                <text:p text:style-name="P45">NOMBRE/S DEL POSTULANTE:</text:p>
              </text:list-item>
            </text:list>
            <text:p text:style-name="P9"/>
          </table:table-cell>
        </table:table-row>
        <table:table-row table:style-name="Tabla2.1">
          <table:table-cell table:style-name="Tabla2.A1" office:value-type="string">
            <text:list xml:id="list110136253420666" text:continue-numbering="true" text:style-name="WW8Num7">
              <text:list-item>
                <text:p text:style-name="P45">DOCUMENTO: TIPO: <text:s text:c="20"/>NÚMERO:</text:p>
              </text:list-item>
            </text:list>
          </table:table-cell>
        </table:table-row>
        <table:table-row table:style-name="Tabla2.1">
          <table:table-cell table:style-name="Tabla2.A1" office:value-type="string">
            <text:list xml:id="list110138059554591" text:continue-numbering="true" text:style-name="WW8Num7">
              <text:list-item>
                <text:p text:style-name="P45">LUGAR Y FECHA DE NACIMIENTO:</text:p>
              </text:list-item>
            </text:list>
            <text:p text:style-name="P12"/>
          </table:table-cell>
        </table:table-row>
        <table:table-row table:style-name="Tabla2.1">
          <table:table-cell table:style-name="Tabla2.A1" office:value-type="string">
            <text:list xml:id="list110137630480693" text:continue-numbering="true" text:style-name="WW8Num7">
              <text:list-item>
                <text:p text:style-name="P45">NACIONALIDAD: <text:s text:c="2"/>ARGENTINO NATIVO <text:s text:c="19"/>SI <text:s text:c="7"/>NO</text:p>
              </text:list-item>
            </text:list>
            <text:p text:style-name="P40"><text:span text:style-name="T7"><text:s text:c="35"/></text:span><text:span text:style-name="T8">ARGENTINO NATURALIZADO <text:s text:c="2"/>SI <text:s text:c="8"/>NO</text:span></text:p>
            <text:p text:style-name="P9">(tachar lo que no corresponda)</text:p>
          </table:table-cell>
        </table:table-row>
        <table:table-row table:style-name="Tabla2.1">
          <table:table-cell table:style-name="Tabla2.A1" office:value-type="string">
            <text:list xml:id="list110136191302990" text:continue-numbering="true" text:style-name="WW8Num7">
              <text:list-item>
                <text:p text:style-name="P45">ESTADO CIVIL:</text:p>
              </text:list-item>
            </text:list>
          </table:table-cell>
        </table:table-row>
        <table:table-row table:style-name="Tabla2.1">
          <table:table-cell table:style-name="Tabla2.A1" office:value-type="string">
            <text:list xml:id="list110136312146603" text:continue-numbering="true" text:style-name="WW8Num7">
              <text:list-item>
                <text:p text:style-name="P45">NOMBRE/S Y APELLIDO/S COMPLETOS DEL PADRE:</text:p>
              </text:list-item>
            </text:list>
            <text:p text:style-name="P9"/>
          </table:table-cell>
        </table:table-row>
        <table:table-row table:style-name="Tabla2.1">
          <table:table-cell table:style-name="Tabla2.A1" office:value-type="string">
            <text:list xml:id="list110136562196929" text:continue-numbering="true" text:style-name="WW8Num7">
              <text:list-item>
                <text:p text:style-name="P45">NOMBRE/S Y APELLIDO/S COMPLETOS DE LA MADRE: </text:p>
              </text:list-item>
            </text:list>
            <text:p text:style-name="P13"/>
          </table:table-cell>
        </table:table-row>
        <table:table-row table:style-name="Tabla2.1">
          <table:table-cell table:style-name="Tabla2.A1" office:value-type="string">
            <text:list xml:id="list110137700381003" text:continue-numbering="true" text:style-name="WW8Num7">
              <text:list-item>
                <text:p text:style-name="P45">NOMBRE/S Y APELLIDO/S COMPLETOS DEL CONYUGE:</text:p>
              </text:list-item>
            </text:list>
            <text:p text:style-name="P9"/>
          </table:table-cell>
        </table:table-row>
        <table:table-row table:style-name="Tabla2.1">
          <table:table-cell table:style-name="Tabla2.A1" office:value-type="string">
            <text:list xml:id="list110136030234622" text:continue-numbering="true" text:style-name="WW8Num7">
              <text:list-item>
                <text:p text:style-name="P45">NOMBRE/S Y APELLIDO/S COMPLETOS DE LOS HIJOS:</text:p>
              </text:list-item>
            </text:list>
            <text:p text:style-name="P9"/>
            <text:p text:style-name="P9"/>
            <text:p text:style-name="P9"/>
          </table:table-cell>
        </table:table-row>
        <table:table-row table:style-name="Tabla2.1">
          <table:table-cell table:style-name="Tabla2.A1" office:value-type="string">
            <text:list xml:id="list110137348138799" text:continue-numbering="true" text:style-name="WW8Num7">
              <text:list-item>
                <text:p text:style-name="P46">DOMICILIO REAL:</text:p>
              </text:list-item>
            </text:list>
            <text:p text:style-name="P7"/>
          </table:table-cell>
        </table:table-row>
        <table:table-row table:style-name="Tabla2.1">
          <table:table-cell table:style-name="Tabla2.A1" office:value-type="string">
            <text:list xml:id="list110136969248764" text:continue-numbering="true" text:style-name="WW8Num7">
              <text:list-item>
                <text:p text:style-name="P46">DOMICILIO LABORAL:</text:p>
              </text:list-item>
            </text:list>
            <text:p text:style-name="P7"/>
          </table:table-cell>
        </table:table-row>
        <table:table-row table:style-name="Tabla2.1">
          <table:table-cell table:style-name="Tabla2.A1" office:value-type="string">
            <text:list xml:id="list110138020750997" text:continue-numbering="true" text:style-name="WW8Num7">
              <text:list-item>
                <text:p text:style-name="P46">DOMICILIO QUE CONSTITUYE A LOS FINES DE TODAS LAS NOTIFICACIONES DEL CONCURSO (ubicado dentro de la Provincia de Santa Fe):</text:p>
              </text:list-item>
            </text:list>
            <text:p text:style-name="P7"/>
          </table:table-cell>
        </table:table-row>
        <table:table-row table:style-name="Tabla2.1">
          <table:table-cell table:style-name="Tabla2.A1" office:value-type="string">
            <text:list xml:id="list110136598415798" text:continue-numbering="true" text:style-name="WW8Num7">
              <text:list-item>
                <text:p text:style-name="P45">TELÉFONO: <text:s/>FIJO: ( <text:s text:c="7"/>)- <text:s text:c="20"/>CELULAR: ( <text:s text:c="11"/>)-</text:p>
              </text:list-item>
            </text:list>
          </table:table-cell>
        </table:table-row>
        <table:table-row table:style-name="Tabla2.1">
          <table:table-cell table:style-name="Tabla2.A1" office:value-type="string">
            <text:list xml:id="list110136701776892" text:continue-numbering="true" text:style-name="WW8Num7">
              <text:list-item>
                <text:p text:style-name="P45">FAX: </text:p>
              </text:list-item>
            </text:list>
          </table:table-cell>
        </table:table-row>
        <table:table-row table:style-name="Tabla2.1">
          <table:table-cell table:style-name="Tabla2.A1" office:value-type="string">
            <text:list xml:id="list110136082889542" text:continue-numbering="true" text:style-name="WW8Num7">
              <text:list-item>
                <text:p text:style-name="P46">CORREO ELECTRONICO (a los fines de todo tipo de notificaciones y/o comunicaciones relativas al concurso)</text:p>
              </text:list-item>
            </text:list>
          </table:table-cell>
        </table:table-row>
        <table:table-row table:style-name="Tabla2.1">
          <table:table-cell table:style-name="Tabla2.A1" office:value-type="string">
            <text:list xml:id="list110136539922461" text:continue-numbering="true" text:style-name="WW8Num7">
              <text:list-item>
                <text:p text:style-name="P46">EMPRESAS COMERCIALES DE LAS QUE FORME PARTE, O EN LAS QUE <text:soft-page-break/>TENGA INTERESES Y ASOCIACIONES CIVILES, FUNDACIONES Y/O CUALQUIER OTRA PERSONA DE EXISTENCIA IDEAL DE LA QUE PARTICIPE O INTEGRE DE CUALQUIER MODO:</text:p>
              </text:list-item>
            </text:list>
            <text:p text:style-name="P5"/>
            <text:p text:style-name="P10"/>
          </table:table-cell>
        </table:table-row>
      </table:table>
      <text:p text:style-name="P39"/>
      <text:p text:style-name="P6">DECLARO que todas las notificaciones efectuadas en el domicilio o al correo electrónico consignado serán válidas.</text:p>
      <text:p text:style-name="P6"/>
      <text:p text:style-name="P6"/>
      <text:p text:style-name="P6"/>
      <text:p text:style-name="P14"><text:tab/>………………………………</text:p>
      <text:p text:style-name="P38"><text:span text:style-name="T7"><text:s text:c="112"/></text:span><text:span text:style-name="T8">Firma del postulante <text:s text:c="4"/></text:span></text:p>
      <text:p text:style-name="P15"/>
      <text:p text:style-name="P14"/>
      <text:list xml:id="list110138030804190" text:continue-list="list3984269809" text:style-name="WW8Num6">
        <text:list-header>
          <text:p text:style-name="P43"/>
        </text:list-header>
        <text:list-item>
          <text:p text:style-name="P43">COPIA CERTIFICADA D.N.I POSTULANTE</text:p>
          <text:p text:style-name="P43"/>
        </text:list-item>
      </text:list>
      <text:p text:style-name="P23"/>
      <text:list xml:id="list110136532548256" text:continue-numbering="true" text:style-name="WW8Num6">
        <text:list-item>
          <text:p text:style-name="P43">CERTIFICADO DE CONDUCTA <text:span text:style-name="T19">(expedido por la Policía de la Provincia de Santa Fe)</text:span></text:p>
          <text:p text:style-name="P43"/>
          <text:p text:style-name="P43"/>
        </text:list-item>
        <text:list-item>
          <text:p text:style-name="P44">INFORME DEL REGISTRO NACIONAL DE REINCIDENCIA:</text:p>
        </text:list-item>
      </text:list>
      <text:p text:style-name="P22"/>
      <text:p text:style-name="P16">Se acompañará en original detrás de esta carátula.</text:p>
      <text:p text:style-name="P15"/>
      <text:p text:style-name="P15"/>
      <text:p text:style-name="P32"><text:span text:style-name="T6">V</text:span><text:span text:style-name="T5">. </text:span><text:span text:style-name="T3">INFORME DEL REGISTRO DE DEUDORES ALIMENTARIOS MOROSOS:</text:span></text:p>
      <text:p text:style-name="P21"/>
      <text:p text:style-name="P11">Se acompañará original o fotocopia certificada detrás de ésta carátula.</text:p>
      <text:p text:style-name="P11"/>
      <text:p text:style-name="P19"/>
      <text:p text:style-name="P34"><text:span text:style-name="T9">V</text:span><text:span text:style-name="T10">I</text:span><text:span text:style-name="T8">. </text:span><text:span text:style-name="T4">CURRICULUM VITAE:</text:span></text:p>
      <text:p text:style-name="P21"/>
      <text:p text:style-name="P33"><text:span text:style-name="T8">El postulante confeccionará el </text:span><text:span text:style-name="T12">curriculum vitae </text:span><text:span text:style-name="T8">siguiendo el siguiente orden y acompañando luego de cada </text:span><text:span text:style-name="T12">item </text:span><text:span text:style-name="T8">la documentación probatoria del modo que se detalla a continuación, a cuyos efectos utilizará primero una hoja blanca con la indicación de lo que se acompaña que servirá de carátula.</text:span></text:p>
      <text:p text:style-name="P20"/>
      <text:p text:style-name="P33"><text:span text:style-name="T5">TÍTULO PROFESIONAL EXIGIDO PARA EL CARGO QUE SE POSTULA: </text:span><text:span text:style-name="T8">Fotocopia </text:span><text:span text:style-name="T11">certificada</text:span><text:span text:style-name="T8">.</text:span></text:p>
      <text:p text:style-name="P20"/>
      <text:p text:style-name="P20">1. ANTECEDENTES ACADÉMICOS VINCULADOS A LA MATERIA Y PREMIOS, DISTINCIONES, Y BECAS:</text:p>
      <text:p text:style-name="P33"><text:span text:style-name="T5">a. Doctorado/s:</text:span><text:span text:style-name="T8"> fotocopia certificada de fotocopia legalizada.</text:span></text:p>
      <text:p text:style-name="P20"><text:soft-page-break/></text:p>
      <text:p text:style-name="P33"><text:span text:style-name="T5">b. Maestría/s: </text:span><text:span text:style-name="T8">fotocopia certificada de fotocopia legalizada.</text:span></text:p>
      <text:p text:style-name="P20"/>
      <text:p text:style-name="P33"><text:span text:style-name="T5">c. Especialización/es:</text:span><text:span text:style-name="T8"> fotocopia certificada de fotocopia legalizada.</text:span></text:p>
      <text:p text:style-name="P20"/>
      <text:p text:style-name="P33"><text:span text:style-name="T5">d. Curso/s aprobados: </text:span><text:span text:style-name="T8">fotocopia certificada.</text:span></text:p>
      <text:p text:style-name="P20"/>
      <text:p text:style-name="P33"><text:span text:style-name="T5">e. Premios, distinciones y becas: </text:span><text:span text:style-name="T8">fotocopia certificada.</text:span></text:p>
      <text:p text:style-name="P20"/>
      <text:p text:style-name="P33"><text:span text:style-name="T5">2. EJERCICIO DE LA DOCENCIA UNIVERSITARIA (VINCULADA A LA MATERIA): </text:span><text:span text:style-name="T8">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20"/>
      <text:p text:style-name="P33"><text:span text:style-name="T5">3. PUBLICACIONES (VINCULADAS A LA MATERIA): </text:span><text:span text:style-name="T8">Se individualizarán los datos de la publicación (coautores -en su caso-, título, subtítulo -en su caso-, lugar de publicación, editorial -o sitio </text:span><text:span text:style-name="T12">web</text:span><text:span text:style-name="T8">- y fecha) y en todos los casos se acompañarán fotocopias certificadas de la portada, índice y pie de imprenta (en el caso de publicación de libros) o del título, primera y última página (en el caso de publicación en revistas o sitio </text:span><text:span text:style-name="T12">web</text:span><text:span text:style-name="T8">).</text:span></text:p>
      <text:p text:style-name="P20"/>
      <text:p text:style-name="P33"><text:span text:style-name="T5">4. PARTICIPACIÓN ACTIVA EN CONGRESOS, SIMPOSIOS, CURSOS Y OTROS EVENTOS DE INTERÉS CIENTÍFICO (VINCULADA A LA MATERIA): </text:span><text:span text:style-name="T8">Se acompañarán fotocopias certificadas de los mismos.</text:span></text:p>
      <text:p text:style-name="P20"/>
      <text:p text:style-name="P20">5. ANTIGÜEDAD:</text:p>
      <text:p text:style-name="P30"><text:span text:style-name="T5">EN EL EJERCICIO DE LA PROFESIÓN</text:span><text:span text:style-name="T8">: Se acompañará constancia de matriculación (en original o fotocopia certificada) y actuaciones relevantes a lo largo del ejercicio profesional (en fotocopias certificadas) o foja de servicio de institución pública.</text:span></text:p>
      <text:p text:style-name="P37"/>
      <text:p text:style-name="P27">ACLARACIÓN: </text:p>
      <text:p text:style-name="P25">La inscripción definitiva del postulante se tendrá por formulada con la presentación de <text:span text:style-name="T1">tres carpetas</text:span> <text:span text:style-name="T18">(</text:span><text:span text:style-name="T21">numeradas</text:span><text:span text:style-name="T18"> y firmadas en cada hoja) </text:span>en soporte papel en el plazo, horario y lugar que surja de la RAC.</text:p>
      <text:p text:style-name="P35"><text:span text:style-name="T13">Sólo una de las tres carpetas deberá contener toda la documentación en original (o en fotocopia <text:s/>certificada según se exige en cada caso) de la documental probatoria de la identidad personal, de los antecedentes e informes requeridos y del </text:span><text:span text:style-name="T15">curriculum vitae</text:span><text:span text:style-name="T14">, y copia simple de la restante documentación</text:span><text:span text:style-name="T15">.</text:span></text:p>
      <text:p text:style-name="P26">Cada ítems será presentado en hoja separada individualizado correctamente mediante una carátula que contenga un detalle de los antecedentes que invoca, los que serán glosados detrás de la misma en fotocopia. </text:p>
      <text:p text:style-name="P26">En caso que un postulante mencione un antecedente o el cumplimiento de un ítem pero no acompañe la documentación respaldatoria en tiempo y forma, el mismo no será considerado por el Tribunal.</text:p>
      <text:p text:style-name="P36">El incumplimiento <text:span text:style-name="T20">de</text:span> las exigencias documentales conllevará tener como no acreditado el antecedente invocad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2" text:anchor-type="paragraph" svg:x="0.476cm" svg:y="-0.873cm" svg:width="16cm" svg:height="2.482cm" draw:z-index="2"><draw:image xlink:href="Pictures/100000000000084F0000014A5EF8EBC6DCF631C6.png" xlink:type="simple" xlink:show="embed" xlink:actuate="onLoad" draw:mime-type="image/png"/></draw:frame></text:p>
      </style:header>
      <style:footer>
        <table:table table:name="Tabla1" table:style-name="Tabla1">
          <table:table-column table:style-name="Tabla1.A" table:number-columns-repeated="3"/>
          <table:table-row table:style-name="TableLine94774026154720">
            <table:table-cell table:style-name="TableBox94774121185440" office:value-type="string">
              <text:p text:style-name="MP1">Sede Central</text:p>
              <text:p text:style-name="MP2">La Rioja 2633</text:p>
              <text:p text:style-name="MP2">3000 – Santa Fe</text:p>
            </table:table-cell>
            <table:table-cell table:style-name="TableBox94774121185440" office:value-type="string">
              <text:p text:style-name="MP3"><text:span text:style-name="MT1">Teléfonos</text:span>:</text:p>
              <text:p text:style-name="MP4">(0342) 4831570 / 4831429</text:p>
              <text:p text:style-name="MP4">0800 – 555 - 5553</text:p>
            </table:table-cell>
            <table:table-cell table:style-name="TableBox94774121185440"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21T10:10:17.184751189</meta:creation-date>
    <dc:date>2022-08-01T12:48:56.998934356</dc:date>
    <meta:editing-duration>PT3H1M56S</meta:editing-duration>
    <meta:editing-cycles>31</meta:editing-cycles>
    <meta:generator>LibreOffice/7.3.1.3$Linux_X86_64 LibreOffice_project/30$Build-3</meta:generator>
    <meta:print-date>2022-08-01T11:54:49.674887018</meta:print-date>
    <meta:document-statistic meta:table-count="2" meta:image-count="1" meta:object-count="0" meta:page-count="3" meta:paragraph-count="61" meta:word-count="738" meta:character-count="5085" meta:non-whitespace-character-count="4171"/>
  </office:meta>
</office:document-meta>
</file>